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 nabij 4 (kavel 13) in Hengelo</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omgevingsvergunning voor het oprichten van een woonhuis en het hebben van een uitweg op locatie Wieden nabij 4 (kavel 13) in Hengelo. De aanvraag is geregistreerd onder zaaknummer O-2019-005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8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den nabij 4 (kavel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586</meta:user-defined>
    <meta:user-defined meta:name="OVERHEIDop.GmbID/DC.identifier">gmb-2019-3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VJ 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41.63 480698.98</meta:user-defined>
    <meta:user-defined meta:name="OVERHEIDop.versieInformatie"/>
  </office:meta>
</office:document-meta>
</file>