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standplaatsvergunning De Brink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295</text:span>
          </text:p>
            <text:p text:style-name="common-al">Op 7 februari 2019 heeft de gemeente een aanvraag standplaatsvergunning ontvangen voor de locatie De Brink in Nunspeet.</text:p>
            <text:p text:style-name="common-al">De aanvraag betreft verlenging standplaats 2019.</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585</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585</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585</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standplaatsvergunning De Brink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585</meta:user-defined>
    <meta:user-defined meta:name="OVERHEIDop.GmbID/DC.identifier">gmb-2019-335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5</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2393.55 478212.72</meta:user-defined>
    <meta:user-defined meta:name="OVERHEIDop.versieInformatie"/>
  </office:meta>
</office:document-meta>
</file>