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Goudsmid 16 -bouw bedrijfsgebouw - buiten behandeling ge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udsmid 16, Ter Aar - zaak nr. W-2018-0317 - de aanvraag omgevingsvergunning voor het nieuw bouwen van een bedrijfsgebouw is buiten behandeling gelaten - verzonden 7 feburari 2019.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58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8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8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Goudsmid 16 -bouw bedrijfsgebouw - buiten behandeling ge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580</meta:user-defined>
    <meta:user-defined meta:name="OVERHEIDop.GmbID/DC.identifier">gmb-2019-33580</meta:user-defined>
    <meta:user-defined meta:name="OVERHEID.TaxonomieBeleidsagenda/OVERHEID.category">Ruimte en infrastructuur | Organisatie en beleid</meta:user-defined>
    <meta:user-defined meta:name="OVERHEIDop.referentienummer">W-2018-03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LZ 29</meta:user-defined>
    <meta:user-defined meta:name="OVERHEIDop.woonplaats">Ter Aar</meta:user-defined>
    <meta:user-defined meta:name="OVERHEIDop.straatnaam">Goudsmi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37 465999</meta:user-defined>
    <meta:user-defined meta:name="OVERHEIDop.versieInformatie"/>
  </office:meta>
</office:document-meta>
</file>