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6 bomen ten behoeve van de aanleg van snelfietsroute F261, diverse locaties in Kaatsheuvel e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iverse locaties in Kaatsheuvel en Loon op Zand, het kappen van 26 bomen ten behoeve van de aanleg van snelfietsroute F261 (20181293, verzonden 03-12-2018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6 bomen ten behoeve van de aanleg van snelfietsroute F261, diverse locaties in Kaatsheuvel en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58</meta:user-defined>
    <meta:user-defined meta:name="OVERHEIDop.GmbID/DC.identifier">gmb-2019-3358</meta:user-defined>
    <meta:user-defined meta:name="OVERHEID.TaxonomieBeleidsagenda/OVERHEID.category">Natuur en milieu | Organisatie en beleid</meta:user-defined>
    <meta:user-defined meta:name="OVERHEID.Gemeente/DC.spatial">Loon op Zand</meta:user-defined>
    <meta:user-defined meta:name="DC.source">Onbekend;</meta:user-defined>
    <meta:user-defined meta:name="OVERHEIDop.referentienummer">2018129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on op Zand</meta:user-defined>
    <dc:language>nl</dc:language>
    <meta:user-defined meta:name="OVERHEIDgvop.Informatietype/DC.type">Overige besluiten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op.versieInformatie"/>
  </office:meta>
</office:document-meta>
</file>