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eldwerd 5, 9746 CS Groningen – gewijzigd uitvoeren zijgevel (ontvangstdatum 30-01-2019, dossiernummer 2019703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577</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577</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577</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eldwerd 5, 9746 CS Groningen – gewijzigd uitvoeren zijgevel (ontvangstdatum 30-01-2019, dossiernummer 2019703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577</meta:user-defined>
    <meta:user-defined meta:name="OVERHEIDop.GmbID/DC.identifier">gmb-2019-33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CS 5</meta:user-defined>
    <meta:user-defined meta:name="OVERHEIDop.woonplaats">Groningen</meta:user-defined>
    <meta:user-defined meta:name="OVERHEIDop.straatnaam">Feldw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350 584222</meta:user-defined>
    <meta:user-defined meta:name="OVERHEIDop.versieInformatie"/>
  </office:meta>
</office:document-meta>
</file>