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lgemene Plaatselijke Verordening en bijzondere wetten, verlenen van een standplaatsvergunning voor de verkoop van aardbeien, kersen en frambozen, 18 maart 2019 t/m 4 augustus 2019 op de donderdag van 7:00 tot 22:00 uur, De Vlashoeck – plein voor de Plusmarkt, gemeente Lansing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Besluit Algemene Plaatselijke Verordening en bijzondere wetten</text:p>
            <text:p text:style-name="common-al">U19.00776 De Vlashoeck – plein voor de Plusmarkt (2661 DJ) </text:p>
            <text:p text:style-name="common-al">Het verlenen van een standplaatsvergunning voor de verkoop van aardbeien, kersen en frambozen. Met ingang van 18 maart 2019 t/m 4 augustus 2019 op de donderdag van 7:00 tot 22:00 uur. </text:p>
            <text:p text:style-name="common-al">(verzonden 7-2-2019)</text:p>
            <text:p text:style-name="common-al"/>
            <text:p text:style-name="common-al">Heef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57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7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7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lgemene Plaatselijke Verordening en bijzondere wetten, verlenen van een standplaatsvergunning voor de verkoop van aardbeien, kersen en frambozen, 18 maart 2019 t/m 4 augustus 2019 op de donderdag van 7:00 tot 22:00 uur, De Vlashoeck – plein voor de Plusmarkt, gemeente Lansing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575</meta:user-defined>
    <meta:user-defined meta:name="OVERHEIDop.GmbID/DC.identifier">gmb-2019-33575</meta:user-defined>
    <meta:user-defined meta:name="OVERHEID.TaxonomieBeleidsagenda/OVERHEID.category">Openbare orde en veiligheid | Organisatie en beleid</meta:user-defined>
    <meta:user-defined meta:name="OVERHEIDop.referentienummer">U19.007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1LM 24</meta:user-defined>
    <meta:user-defined meta:name="OVERHEIDop.woonplaats">Bergschenhoek</meta:user-defined>
    <meta:user-defined meta:name="OVERHEIDop.straatnaam">De Vlashoeck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4148 444829</meta:user-defined>
    <meta:user-defined meta:name="OVERHEIDop.versieInformatie"/>
  </office:meta>
</office:document-meta>
</file>