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9 heeft de gemeente een aanvraag ontvangen voor een omgevingsvergunning op locatie Voorstraat 5 in Ameide. De aanvraag is geregistreerd onder zaaknummer OV-2019-0055. De aanvraag betreft het intern veranderen en wijzigen achtergevel van het pand  (rijksmonument)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57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7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Voorstraat 5 in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74</meta:user-defined>
    <meta:user-defined meta:name="OVERHEIDop.GmbID/DC.identifier">gmb-2019-33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EA 5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5781.78 441171.25</meta:user-defined>
    <meta:user-defined meta:name="OVERHEIDop.versieInformatie"/>
  </office:meta>
</office:document-meta>
</file>