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Tooropstraat 117-119’,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Tooropstraat 117-119 in Nijmegen gesaneerd wordt volgens het Besluit Uniforme Saneringen (BUS). </text:p>
            <text:p text:style-name="common-al">Op de locatie is tot circa 1 meter diepte een sterke bodemverontreiniging met zware metalen en PAK aanwezig. De verontreinigde oppervlakte bedraagt 1.730 m2. De bodemverontreiniging wordt in zijn geheel verwijderd tot het niveau van de locale achtergrondwaarde en afgevoerd naar een erkende grondverwerker.</text:p>
            <text:p text:style-name="common-al">De sanering kan op 1 maart 2019 starten, tenzij het college daarvoor aangeeft dat de melding niet voldoet aan de eisen van het BUS. U kunt  het college erop wijzen als de voorgenomen werkzaamheden volgens u niet voldoen aan de eisen van het BUS. De melding is te downloaden via <text:a xlink:href="http://www.nijmegen.nl/vergunningpagina/Document/DownloadOne?documentNr=D190089840" xlink:type="simple">http://www.nijmegen.nl/vergunningpagina/Document/DownloadOne?documentNr=D190089840</text:a></text:p>
            <text:p text:style-name="last-al">U kunt de melding ook inzien bij bureau Leefomgevingskwaliteit. Om de melding in te zien of om uw reactie te geven, kunt u bellen met de heer P.R. Erades van bureau Leefomgevingskwaliteit, telefoon (024) 329 9641. U kunt ook een e-mail sturen naar <text:a xlink:href="mailto:p.erades@nijmegen.nl" xlink:type="simple">p.erades@nijmegen.nl</text:a>.U moet uw reactie voor 28 februari 2019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Tooropstraat 117-119’,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73</meta:user-defined>
    <meta:user-defined meta:name="OVERHEIDop.GmbID/DC.identifier">gmb-2019-33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117</meta:user-defined>
    <meta:user-defined meta:name="OVERHEIDop.woonplaats">Nijmegen</meta:user-defined>
    <meta:user-defined meta:name="OVERHEIDop.straatnaam">Toorop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38 427679</meta:user-defined>
    <meta:user-defined meta:name="OVERHEIDop.versieInformatie"/>
  </office:meta>
</office:document-meta>
</file>