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se Zoom Laag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februari 2019 een aanvraag voor een omgevingsvergunning ontvangen. Dit betreft het bouwen van 29 woningen op de locatie Esse Zoom Laag in Nieuwerkerk aan den IJssel. De aanvraag is geregistreerd onder kenmerk 201904073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572</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572</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572</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sse Zoom Laag in Nieuw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572</meta:user-defined>
    <meta:user-defined meta:name="OVERHEIDop.GmbID/DC.identifier">gmb-2019-335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257.47 441230.04</meta:user-defined>
    <meta:user-defined meta:name="OVERHEID.EPSG28992/DC.spatial">101225.61 441280.45</meta:user-defined>
    <meta:user-defined meta:name="OVERHEID.EPSG28992/DC.spatial">101195.12 441258.59</meta:user-defined>
    <meta:user-defined meta:name="OVERHEID.EPSG28992/DC.spatial">101229.7 441210.25</meta:user-defined>
    <meta:user-defined meta:name="OVERHEID.EPSG28992/DC.spatial">101239.16 441298.23</meta:user-defined>
    <meta:user-defined meta:name="OVERHEIDop.versieInformatie"/>
  </office:meta>
</office:document-meta>
</file>