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een dakkapel op het perceel Veilingweg 13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18 heeft de gemeente een aanvraag ontvangen voor een omgevingsvergunning voor het plaatsen een dakkapel op het perceel Veilingweg 13 te Avenhorn. De aanvraag is geregistreerd onder zaaknummer 2018-HZ-064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57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7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7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plaatsen een dakkapel op het perceel Veilingweg 13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3357</meta:user-defined>
    <meta:user-defined meta:name="OVERHEIDop.GmbID/DC.identifier">gmb-2019-3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GG 13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732 514444</meta:user-defined>
    <meta:user-defined meta:name="OVERHEID.EPSG28992/DC.spatial">125742.77 514430.86</meta:user-defined>
    <meta:user-defined meta:name="OVERHEIDop.versieInformatie"/>
  </office:meta>
</office:document-meta>
</file>