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erkpaarden Demonstratie Heiligerlee op 9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evenement ‘ Werkpaarden Demonstratie’ in het bos ‘De Hoogte’ in Heiligerlee op 9 febr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56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6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6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erkpaarden Demonstratie Heiligerlee op 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69</meta:user-defined>
    <meta:user-defined meta:name="OVERHEIDop.GmbID/DC.identifier">gmb-2019-335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X 17</meta:user-defined>
    <meta:user-defined meta:name="OVERHEIDop.woonplaats">Heiligerlee</meta:user-defined>
    <meta:user-defined meta:name="OVERHEIDop.straatnaam">Vend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489 575650</meta:user-defined>
    <meta:user-defined meta:name="OVERHEIDop.versieInformatie"/>
  </office:meta>
</office:document-meta>
</file>