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kemastraat 31, 9723 ZW Groningen – oprichten carport (ontvangstdatum 28-01-2019, dossiernummer 201970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lkemastraat 31, 9723 ZW Groningen – oprichten carport (ontvangstdatum 28-01-2019, dossiernummer 2019702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67</meta:user-defined>
    <meta:user-defined meta:name="OVERHEIDop.GmbID/DC.identifier">gmb-2019-3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W 31</meta:user-defined>
    <meta:user-defined meta:name="OVERHEIDop.woonplaats">Groningen</meta:user-defined>
    <meta:user-defined meta:name="OVERHEIDop.straatnaam">Eelke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5 580817</meta:user-defined>
    <meta:user-defined meta:name="OVERHEIDop.versieInformatie"/>
  </office:meta>
</office:document-meta>
</file>