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straat 9,  5384 P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 bijgebouw met salon en handelen in strijd met regels ruimtelijke ordening</text:p>
            <text:p text:style-name="common-al">Datum ontvangst: 09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ampstraat 9,  5384 P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564</meta:user-defined>
    <meta:user-defined meta:name="OVERHEIDop.GmbID/DC.identifier">gmb-2019-3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V 9</meta:user-defined>
    <meta:user-defined meta:name="OVERHEIDop.woonplaats">Heesch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13 416083</meta:user-defined>
    <meta:user-defined meta:name="OVERHEIDop.versieInformatie"/>
  </office:meta>
</office:document-meta>
</file>