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nieuwe gronddam en het graven van een nieuwe sloot ter compensatie, nabij Westdijk 21,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nabij Westdijk 21 Zuidschermer</text:span>:</text:span> het aanleggen van een nieuwe gronddam en het graven van een nieuwe sloot ter compensatie</text:p>
            <text:p text:style-name="common-al">Datum einde bezwaartermijn: 23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56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6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6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nieuwe gronddam en het graven van een nieuwe sloot ter compensatie, nabij Westdijk 21, Zuidscherm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63</meta:user-defined>
    <meta:user-defined meta:name="OVERHEIDop.GmbID/DC.identifier">gmb-2019-33563</meta:user-defined>
    <meta:user-defined meta:name="OVERHEID.TaxonomieBeleidsagenda/OVERHEID.category">Natuur en milieu | Organisatie en beleid</meta:user-defined>
    <meta:user-defined meta:name="OVERHEIDop.referentienummer">182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7</meta:user-defined>
    <meta:user-defined meta:name="OVERHEIDop.woonplaats">Zuidschermer</meta:user-defined>
    <meta:user-defined meta:name="OVERHEIDop.straatnaam">West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54 512360</meta:user-defined>
    <meta:user-defined meta:name="OVERHEIDop.versieInformatie"/>
  </office:meta>
</office:document-meta>
</file>