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kantine Schiedamse Sportvereniging “Houdt Braaf Stand”, Trimpad 12, 3118 JJ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Schiedamse Sportvereniging “Houdt Braaf Stand”is een aanvraag ingediend voor een drank- en horecavergunning voor de nieuwe kantine in het sportcomplex Harga, Trimpad 12 te Schiedam. 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13 februari 2019 gedurende zes weken ter inzage in het Klant Contact Centrum (omgevingsloket), Stadserf 1 (alleen op afspraak). Gedurende deze periode bestaat voor belanghebbenden de mogelijkheid mondelinge of schriftelijke zienswijzen naar voren te brengen. Schriftelijke zienswijzen kunnen worden gericht aan de burgemeester van Schiedam, Postbus 1501, 3100 EA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kantine Schiedamse Sportvereniging “Houdt Braaf Stand”, Trimpad 12, 3118 JJ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62</meta:user-defined>
    <meta:user-defined meta:name="OVERHEIDop.GmbID/DC.identifier">gmb-2019-33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39.12 437159.51</meta:user-defined>
    <meta:user-defined meta:name="OVERHEIDop.versieInformatie"/>
  </office:meta>
</office:document-meta>
</file>