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124, 2132 EJ, verbinden van de voorgevel met de schuur, 28-12-2018, zaaknummer 2923316, olonummer 4120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Graan voor Visch 15124, 2132 EJ, verbinden van de voorgevel met de schuur, 28-12-2018, zaaknummer 2923316, olonummer 41209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56</meta:user-defined>
    <meta:user-defined meta:name="OVERHEIDop.GmbID/DC.identifier">gmb-2019-3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EJ 15124</meta:user-defined>
    <meta:user-defined meta:name="OVERHEIDop.woonplaats">Hoofddorp</meta:user-defined>
    <meta:user-defined meta:name="OVERHEIDop.straatnaam">Graan voor Visch|15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50 478674</meta:user-defined>
    <meta:user-defined meta:name="OVERHEIDop.versieInformatie"/>
  </office:meta>
</office:document-meta>
</file>