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eweg 4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ooldseweg 4-I, zaaknummer 172392</text:p>
            <text:p text:style-name="common-al">Voor: plaatsen zonnepanelen op dak woning, datum ontvangst 09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55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5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5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ooldseweg 4-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3555</meta:user-defined>
    <meta:user-defined meta:name="OVERHEIDop.GmbID/DC.identifier">gmb-2019-33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W 4</meta:user-defined>
    <meta:user-defined meta:name="OVERHEIDop.woonplaats">Winterswijk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62 442802</meta:user-defined>
    <meta:user-defined meta:name="OVERHEIDop.versieInformatie"/>
  </office:meta>
</office:document-meta>
</file>