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evenementenvergunningen – week 7 </text:p>
      <text:section text:name="zakelijke-mededeling_id1-3-2" text:style-name="zakelijke-mededeling">
        <text:section text:name="zakelijke-mededeling-tekst_id1-3-2-1" text:style-name="zakelijke-mededeling-tekst">
          <text:section text:name="tekst_id1-3-2-1-1" text:style-name="tekst">
            <text:p text:style-name="common-al">*Aan Wielerland Beheer B.V. voor VLS On Tour wielertocht op 30 maart 2019 van 09.00 uur tot 15.00 uur op de locatie Witte Wereld 1, Koempel, Zeverij, Paralellstraat, Heistraat, Kerkraderweg, Boskriek, Zeverij, Koempel, Witte Wereld 1;</text:p>
            <text:p text:style-name="last-al">*Aan Voetbalvereniging Schaesberg voor het jeugdvoetbaltoernooi Strijthagencup Landgraaf 2019 op 24,25,26,30 en 31 mei 2019 en op 1 en 2 juni 2019 van 09.00 uur tot 23.00 uur op de locatie Hofstraat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 week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51</meta:user-defined>
    <meta:user-defined meta:name="OVERHEIDop.GmbID/DC.identifier">gmb-2019-33551</meta:user-defined>
    <meta:user-defined meta:name="OVERHEID.TaxonomieBeleidsagenda/OVERHEID.category">Cultuur en recreatie | Organisatie en beleid</meta:user-defined>
    <meta:user-defined meta:name="DCTERMS.abstract">Gemeente Landgraaf - Verleende evenementenvergunningen –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VG</meta:user-defined>
    <meta:user-defined meta:name="OVERHEIDop.woonplaats">Landgraaf</meta:user-defined>
    <meta:user-defined meta:name="OVERHEIDop.straatnaam">Witte Wereld</meta:user-defined>
    <meta:user-defined meta:name="OVERHEID.PostcodeHuisnummer/OVERHEIDop.postcodeHuisnummer">6372XC</meta:user-defined>
    <meta:user-defined meta:name="OVERHEIDop.straatnaam">Hof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20 320921</meta:user-defined>
    <meta:user-defined meta:name="OVERHEID.EPSG28992/DC.spatial">199580 321660</meta:user-defined>
    <meta:user-defined meta:name="OVERHEIDop.versieInformatie"/>
  </office:meta>
</office:document-meta>
</file>