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itterstraat 23, 9721 EV Groningen – vellen 3 bomen (ontvangstdatum 05-02-2019, dossiernummer 201970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5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5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5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itterstraat 23, 9721 EV Groningen – vellen 3 bomen (ontvangstdatum 05-02-2019, dossiernummer 2019703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50</meta:user-defined>
    <meta:user-defined meta:name="OVERHEIDop.GmbID/DC.identifier">gmb-2019-3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EV 23</meta:user-defined>
    <meta:user-defined meta:name="OVERHEIDop.woonplaats">Groningen</meta:user-defined>
    <meta:user-defined meta:name="OVERHEIDop.straatnaam">De Sit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00 579469</meta:user-defined>
    <meta:user-defined meta:name="OVERHEIDop.versieInformatie"/>
  </office:meta>
</office:document-meta>
</file>