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standplaatsvergunning voor de verkoop van aardbeien,  kersen en frambozen, 18 maart 2019 t/m 4 augustus 2019 op  de woensdag en de vrijdag van 7:00 tot 22:00 uur, Kranenburgplein 1 (lange zijde plein)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794        Kranenburgplein 1 (lange zijde plein), Bleiswijk (2665) </text:p>
            <text:p text:style-name="common-al">Het verlenen van een standplaatsvergunning voor de verkoop van aardbeien, kersen en frambozen. Met ingang van 18 maart 2019 t/m 4 augustus 2019 op de woensdag en de vrijdag van 7:00 tot 22:00 uur. (verzonden 7-2-2019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standplaatsvergunning voor de verkoop van aardbeien,  kersen en frambozen, 18 maart 2019 t/m 4 augustus 2019 op  de woensdag en de vrijdag van 7:00 tot 22:00 uur, Kranenburgplein 1 (lange zijde plein)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49</meta:user-defined>
    <meta:user-defined meta:name="OVERHEIDop.GmbID/DC.identifier">gmb-2019-33549</meta:user-defined>
    <meta:user-defined meta:name="OVERHEID.TaxonomieBeleidsagenda/OVERHEID.category">Openbare orde en veiligheid | Organisatie en beleid</meta:user-defined>
    <meta:user-defined meta:name="OVERHEIDop.referentienummer">U19.0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Z 24</meta:user-defined>
    <meta:user-defined meta:name="OVERHEIDop.woonplaats">Bleiswijk</meta:user-defined>
    <meta:user-defined meta:name="OVERHEIDop.straatnaam">Kranenbur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218 447245</meta:user-defined>
    <meta:user-defined meta:name="OVERHEIDop.versieInformatie"/>
  </office:meta>
</office:document-meta>
</file>