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Nassauplein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V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assauplein 43 Alkmaar</text:span>:</text:span> het aanleggen van een in- of uitrit </text:p>
            <text:p text:style-name="common-al">Datum einde bezwaartermijn: 2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Nassauplein 4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45</meta:user-defined>
    <meta:user-defined meta:name="OVERHEIDop.GmbID/DC.identifier">gmb-2019-33545</meta:user-defined>
    <meta:user-defined meta:name="OVERHEID.TaxonomieBeleidsagenda/OVERHEID.category">Ruimte en infrastructuur | Organisatie en beleid</meta:user-defined>
    <meta:user-defined meta:name="OVERHEIDop.referentienummer">1815GV4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V 43</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2 516274</meta:user-defined>
    <meta:user-defined meta:name="OVERHEIDop.versieInformatie"/>
  </office:meta>
</office:document-meta>
</file>