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Gemeente Landgraaf - Aangevraagde evenementenvergunningen –   week 7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common-al">*Van Schutterij St. Joseph voor het houden van koningsvogelschieten op 30 mei 2019 van 12.00 uur tot 20.00 uur op de locatie Sportlaan 5.</text:p>
            <text:p text:style-name="common-al">
            <text:span text:style-name="nadrukvet">Aangevraagde evenementenvergunning:</text:span>
          </text:p>
            <text:p text:style-name="common-al">* voor een rommelmarkt op 18 mei 2019 van 10.uur tot 16.00 uur op de locatie Johan van Oldebarneveldtstraat 7;</text:p>
            <text:p text:style-name="last-al">* van Stichting Zomerfestival Lauradorp voor het ZomerFestivalCarnavakKauradorp op 6 en 7 juli 2019 van 13.00 uur tot 23.00 uur op de locatie Maastrichterlaan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354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4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4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–   we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543</meta:user-defined>
    <meta:user-defined meta:name="OVERHEIDop.GmbID/DC.identifier">gmb-2019-33543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– week 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1</meta:user-defined>
    <meta:user-defined meta:name="OVERHEIDop.woonplaats">Landgraaf</meta:user-defined>
    <meta:user-defined meta:name="OVERHEIDop.straatnaam">Johan van Oldenbarneveldtstraat</meta:user-defined>
    <meta:user-defined meta:name="OVERHEID.PostcodeHuisnummer/OVERHEIDop.postcodeHuisnummer">6374VN</meta:user-defined>
    <meta:user-defined meta:name="OVERHEIDop.straatnaam">Maastrichterlaan</meta:user-defined>
    <meta:user-defined meta:name="OVERHEID.PostcodeHuisnummer/OVERHEIDop.postcodeHuisnummer">6374VM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8597 324159</meta:user-defined>
    <meta:user-defined meta:name="OVERHEID.EPSG28992/DC.spatial">201476 324965</meta:user-defined>
    <meta:user-defined meta:name="OVERHEID.EPSG28992/DC.spatial">201211 325022</meta:user-defined>
    <meta:user-defined meta:name="OVERHEIDop.versieInformatie"/>
  </office:meta>
</office:document-meta>
</file>