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6 reclame-driehoeksborden in de plaats Winschoten, 2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Occasionshow Zuidbroek van 1 april t/m 14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 t/m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41</meta:user-defined>
    <meta:user-defined meta:name="OVERHEIDop.GmbID/DC.identifier">gmb-2019-335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