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en het vervangen van kozijnen in de voorgevel, Donaustraat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GD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Donaustraat 23 Alkmaar</text:span>:</text:span> het plaatsen van een dakopbouw en het vervangen van kozijnen in de voorgevel </text:p>
            <text:p text:style-name="common-al">Datum einde bezwaartermijn: 22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53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3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3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en het vervangen van kozijnen in de voorgevel, Donaustraat 23,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37</meta:user-defined>
    <meta:user-defined meta:name="OVERHEIDop.GmbID/DC.identifier">gmb-2019-33537</meta:user-defined>
    <meta:user-defined meta:name="OVERHEID.TaxonomieBeleidsagenda/OVERHEID.category">Huisvesting | Organisatie en beleid</meta:user-defined>
    <meta:user-defined meta:name="OVERHEIDop.referentienummer">1827GD2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GD 23</meta:user-defined>
    <meta:user-defined meta:name="OVERHEIDop.woonplaats">Alkmaar</meta:user-defined>
    <meta:user-defined meta:name="OVERHEIDop.straatnaam">Donau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38 520495</meta:user-defined>
    <meta:user-defined meta:name="OVERHEIDop.versieInformatie"/>
  </office:meta>
</office:document-meta>
</file>