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mersfoortsestraat 15 in Barneveld, verbouwen monumenta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919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3534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3534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mersfoortsestraat 15 in Barneveld, verbouwen monumental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3534</meta:user-defined>
    <meta:user-defined meta:name="OVERHEIDop.GmbID/DC.identifier">gmb-2019-335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15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6 461211</meta:user-defined>
    <meta:user-defined meta:name="OVERHEIDop.versieInformatie"/>
  </office:meta>
</office:document-meta>
</file>