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an een loterij in Finsterwolde, Beerta, Drieborg, Oostwold en Bad Nieuweschans in de periode 18 april t/m 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in Finsterwolde, Beerta, Drieborg, Oostwold en Bad Nieuweschans in de periode van 18 april t/m 7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3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3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3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an een loterij in Finsterwolde, Beerta, Drieborg, Oostwold en Bad Nieuweschans in de periode 18 april t/m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33</meta:user-defined>
    <meta:user-defined meta:name="OVERHEIDop.GmbID/DC.identifier">gmb-2019-335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