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30-01-2019</text:span> voor <text:span text:style-name="nadrukvet">het aanbrengen van een zonnepaneelinstallatie op het pannendak</text:span> op het adres/de locatie <text:span text:style-name="nadrukvet">Emmastraat 20 Landgraaf</text:span>, Dossiernr: <text:span text:style-name="nadrukvet">2018-0546, </text:span>datum verzending vergunning: <text:span text:style-name="nadrukvet">31 januari 2019; </text:span></text:p>
            <text:p text:style-name="common-al">* Op <text:span text:style-name="nadrukvet">31-01-2019</text:span> voor <text:span text:style-name="nadrukvet">het realiseren van een uitweg</text:span> op het adres/de locatie <text:span text:style-name="nadrukvet">van Doesburglaan 1 Landgraaf</text:span>, Dossiernr: <text:span text:style-name="nadrukvet">2019-0010, </text:span>datum verzending vergunning: <text:span text:style-name="nadrukvet">1 februari 2019; </text:span></text:p>
            <text:p text:style-name="common-al">* Op <text:span text:style-name="nadrukvet">05-02-2019</text:span> voor <text:span text:style-name="nadrukvet">het handelen in strijd met de regels ruimtelijke ordening (opstarten b&amp;b)</text:span> op het adres/de locatie <text:span text:style-name="nadrukvet">Groenstraat 123 A Landgraaf</text:span> , Dossiernr: <text:span text:style-name="nadrukvet">2018-0389, </text:span>datum verzending vergunning: <text:span text:style-name="nadrukvet">5 februari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53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3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3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32</meta:user-defined>
    <meta:user-defined meta:name="OVERHEIDop.GmbID/DC.identifier">gmb-2019-33532</meta:user-defined>
    <meta:user-defined meta:name="OVERHEID.TaxonomieBeleidsagenda/OVERHEID.category">Ruimte en infrastructuur | Organisatie en beleid</meta:user-defined>
    <meta:user-defined meta:name="DCTERMS.abstract">Gemeente Landgraaf - Verleende reguliere omgevingsvergunning(en) week 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HM 30</meta:user-defined>
    <meta:user-defined meta:name="OVERHEIDop.woonplaats">Landgraaf</meta:user-defined>
    <meta:user-defined meta:name="OVERHEIDop.straatnaam">Emmastraat</meta:user-defined>
    <meta:user-defined meta:name="OVERHEID.PostcodeHuisnummer/OVERHEIDop.postcodeHuisnummer">6374PJ 19</meta:user-defined>
    <meta:user-defined meta:name="OVERHEIDop.straatnaam">Van Doesburglaan</meta:user-defined>
    <meta:user-defined meta:name="OVERHEID.PostcodeHuisnummer/OVERHEIDop.postcodeHuisnummer">6374JM 99</meta:user-defined>
    <meta:user-defined meta:name="OVERHEIDop.straatnaam">Gro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377 324634</meta:user-defined>
    <meta:user-defined meta:name="OVERHEID.EPSG28992/DC.spatial">200843 325428</meta:user-defined>
    <meta:user-defined meta:name="OVERHEID.EPSG28992/DC.spatial">201714 324696</meta:user-defined>
    <meta:user-defined meta:name="OVERHEIDop.versieInformatie"/>
  </office:meta>
</office:document-meta>
</file>