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Hof der Kolommen 15, plaatsen van een reclame-uiting aan de 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Hof der  Kolommen 15, plaatsen van een reclame-uiting aan de gevel van het pand,  Rechtsmiddel: Geen. Ter informatie.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53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3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3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Hof der Kolommen 15, plaatsen van een reclame-uiting aan de 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531</meta:user-defined>
    <meta:user-defined meta:name="OVERHEIDop.GmbID/DC.identifier">gmb-2019-33531</meta:user-defined>
    <meta:user-defined meta:name="OVERHEID.TaxonomieBeleidsagenda/OVERHEID.category">Ruimte en infrastructuur | Organisatie en beleid</meta:user-defined>
    <meta:user-defined meta:name="OVERHEIDop.referentienummer">10196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EC 15</meta:user-defined>
    <meta:user-defined meta:name="OVERHEIDop.woonplaats">Amersfoort</meta:user-defined>
    <meta:user-defined meta:name="OVERHEIDop.straatnaam">Hof der Kolomm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96 466314</meta:user-defined>
    <meta:user-defined meta:name="OVERHEIDop.versieInformatie"/>
  </office:meta>
</office:document-meta>
</file>