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root Emiclaer, het kappen van 1 els, 1 es en 1 kastan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oot  Emiclaer, het kappen van 1 els, 1 es en 1 kastanje, Rechtsmiddel: Geen. 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Groot Emiclaer, het kappen van 1 els, 1 es en 1 kastan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28</meta:user-defined>
    <meta:user-defined meta:name="OVERHEIDop.GmbID/DC.identifier">gmb-2019-33528</meta:user-defined>
    <meta:user-defined meta:name="OVERHEID.TaxonomieBeleidsagenda/OVERHEID.category">Natuur en milieu | Organisatie en beleid</meta:user-defined>
    <meta:user-defined meta:name="OVERHEIDop.referentienummer">1019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L 160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6188</meta:user-defined>
    <meta:user-defined meta:name="OVERHEIDop.versieInformatie"/>
  </office:meta>
</office:document-meta>
</file>