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mes Tobinstraat (sectie X 1743, 1750, 1751, 1753, 1754, 1758, 1759, 1764, 1766, 1767, 1769, 1771, 1774, 1781 en 178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mes Tobinstraat (sectie X 1743, 1750, 1751, 1753, 1754, 1758, 1759, 1764, 1766, 1767, 1769, 1771, 1774, 1781 en 1784) te Venlo</text:span>
            </text:span>
          </text:p>
            <text:p text:style-name="common-al">Voor het oprichten van een distributiecentrum met kantoren, erfafscheidingen, het realiseren van parkeerplaatsen en het aanleggen van een inrit/uitweg</text:p>
            <text:p text:style-name="common-al">Ontvangen op 1 februari 2019</text:p>
            <text:p text:style-name="common-al">Kenmerk 14394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2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2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2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James Tobinstraat (sectie X 1743, 1750, 1751, 1753, 1754, 1758, 1759, 1764, 1766, 1767, 1769, 1771, 1774, 1781 en 178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24</meta:user-defined>
    <meta:user-defined meta:name="OVERHEIDop.GmbID/DC.identifier">gmb-2019-33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3265.2 381309.85</meta:user-defined>
    <meta:user-defined meta:name="OVERHEID.EPSG28992/DC.spatial">203184.11 381208.23</meta:user-defined>
    <meta:user-defined meta:name="OVERHEID.EPSG28992/DC.spatial">203340.91 381219.5</meta:user-defined>
    <meta:user-defined meta:name="OVERHEID.EPSG28992/DC.spatial">203100.73 381320.46</meta:user-defined>
    <meta:user-defined meta:name="OVERHEID.EPSG28992/DC.spatial">203038.46 381238.51</meta:user-defined>
    <meta:user-defined meta:name="OVERHEID.EPSG28992/DC.spatial">203064.94 381097.48</meta:user-defined>
    <meta:user-defined meta:name="OVERHEID.EPSG28992/DC.spatial">203316.48 381027.82</meta:user-defined>
    <meta:user-defined meta:name="OVERHEID.EPSG28992/DC.spatial">203109.97 381091.55</meta:user-defined>
    <meta:user-defined meta:name="OVERHEID.EPSG28992/DC.spatial">203255.66 381078.78</meta:user-defined>
    <meta:user-defined meta:name="OVERHEID.EPSG28992/DC.spatial">203105.91 381270.11</meta:user-defined>
    <meta:user-defined meta:name="OVERHEID.EPSG28992/DC.spatial">203078.17 381218.03</meta:user-defined>
    <meta:user-defined meta:name="OVERHEID.EPSG28992/DC.spatial">203247.53 381245.3</meta:user-defined>
    <meta:user-defined meta:name="OVERHEID.EPSG28992/DC.spatial">203161.81 381089.09</meta:user-defined>
    <meta:user-defined meta:name="OVERHEID.EPSG28992/DC.spatial">203326.42 381094.05</meta:user-defined>
    <meta:user-defined meta:name="OVERHEID.EPSG28992/DC.spatial">203332.74 380997.61</meta:user-defined>
    <meta:user-defined meta:name="OVERHEIDop.versieInformatie"/>
  </office:meta>
</office:document-meta>
</file>