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Rock op 't Gras,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7 februari 2019 een aanvraag voor een evenementenvergunning op grond van de Algemene Plaatselijke Verordening Gemeente Brunssum 2017, versie 2, heeft ontvangen voor het mogen houden van een evenement (Rock op 't Gras) van vrijdag 5 t/m zondag 7 juli 2019 op het evenemententerrein in het Schutterspark, Heidestraat 20-22 te Brunssum, waarbij de uitgebreide voorbereidingsprocedure van toepassing is.</text:p>
            <text:p text:style-name="common-al">Dossiernummer: 8829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Rock op 't Gras, Heidestraat 20-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23</meta:user-defined>
    <meta:user-defined meta:name="OVERHEIDop.GmbID/DC.identifier">gmb-2019-33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1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15 328705</meta:user-defined>
    <meta:user-defined meta:name="OVERHEIDop.versieInformatie"/>
  </office:meta>
</office:document-meta>
</file>