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en loterij in Finsterwolde in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in Finsterwolde in de maand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2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2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en loterij in Finsterwolde in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21</meta:user-defined>
    <meta:user-defined meta:name="OVERHEIDop.GmbID/DC.identifier">gmb-2019-335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