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koop, Mozartlaan 39  - Plaatse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ozartlaan 39, Nieuwkoop  - zaak nr. W-2019-0039 - aanvraag omgevingsvergunning voor het plaaten van dakkapellen aan de voor en achterzijde van de woning - ingekomen 8 februari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3518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1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18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euwkoop, Mozartlaan 39  -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3518</meta:user-defined>
    <meta:user-defined meta:name="OVERHEIDop.GmbID/DC.identifier">gmb-2019-33518</meta:user-defined>
    <meta:user-defined meta:name="OVERHEID.TaxonomieBeleidsagenda/OVERHEID.category">Ruimte en infrastructuur | Organisatie en beleid</meta:user-defined>
    <meta:user-defined meta:name="OVERHEIDop.referentienummer">W-2019-00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VC 41</meta:user-defined>
    <meta:user-defined meta:name="OVERHEIDop.woonplaats">Nieuwkoop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24 462277</meta:user-defined>
    <meta:user-defined meta:name="OVERHEIDop.versieInformatie"/>
  </office:meta>
</office:document-meta>
</file>