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ijdelijke woonunit Medenerweg 13 in Den Ham</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aanvraag ontvangen voor het plaatsen van een tijdelijke woonunit op locatie Medenerweg 13 in Den Ham. De aanvraag is geregistreerd onder zaaknummer Z2019001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1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1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1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tijdelijke woonunit Medenerweg 13 in Den H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16</meta:user-defined>
    <meta:user-defined meta:name="OVERHEIDop.GmbID/DC.identifier">gmb-2019-3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3TD 1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633 588211</meta:user-defined>
    <meta:user-defined meta:name="OVERHEIDop.versieInformatie"/>
  </office:meta>
</office:document-meta>
</file>