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 Aangevraagde   omgevingsvergunning(en) week 7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4-01-2019</text:span> voor <text:span text:style-name="nadrukvet">het verwijderen van de dakkapel en het maken van een doorsteek tussen begane grond en 1ste verdieping</text:span> op het adres/de locatie <text:span text:style-name="nadrukvet">Hovenstraat 62 Landgraaf</text:span>, Dossiernr:<text:span text:style-name="nadrukvet">2019-0031; </text:span> </text:p>
            <text:p text:style-name="common-al">* Op <text:span text:style-name="nadrukvet">29-01-2019</text:span> voor <text:span text:style-name="nadrukvet">het kappen van een es</text:span> op het adres/de locatie <text:span text:style-name="nadrukvet">Herderstasje 1 Landgraaf</text:span>, Dossiernr:<text:span text:style-name="nadrukvet">2019-0036; </text:span> </text:p>
            <text:p text:style-name="common-al">* Op <text:span text:style-name="nadrukvet">14-01-2019</text:span> voor <text:span text:style-name="nadrukvet">het realiseren van een uitweg</text:span> op het adres/de locatie v<text:span text:style-name="nadrukvet">an Doesburglaan 1 Landgraaf</text:span>, Dossiernr:<text:span text:style-name="nadrukvet">2019-0010; </text:span> </text:p>
            <text:p text:style-name="common-al">* Op <text:span text:style-name="nadrukvet">29-01-2019</text:span> voor <text:span text:style-name="nadrukvet">het realiseren van een uitweg</text:span> op het adres/de locatie <text:span text:style-name="nadrukvet">Hereweg 39 Landgraaf</text:span>, Dossiernr:<text:span text:style-name="nadrukvet">2019-0037; </text:span> </text:p>
            <text:p text:style-name="common-al">* Op <text:span text:style-name="nadrukvet">25-01-2019</text:span> voor <text:span text:style-name="nadrukvet">het realiseren van een dakkapel</text:span> op het adres/de locatie <text:span text:style-name="nadrukvet">Johan Evertsenstraat 35 Landgraaf</text:span>, Dossiernr:<text:span text:style-name="nadrukvet">2019-0034; </text:span> </text:p>
            <text:p text:style-name="common-al">* Op <text:span text:style-name="nadrukvet">21-01-2019</text:span> voor <text:span text:style-name="nadrukvet">het handelen in strijd met regels r.o. (vestigen nagelstudio/schoonheidssalon)</text:span> op het adres/de locatie <text:span text:style-name="nadrukvet">Streeperstraat 22 Landgraaf</text:span>, Dossiernr:<text:span text:style-name="nadrukvet">2019-0020; </text:span> </text:p>
            <text:p text:style-name="common-al">* Op <text:span text:style-name="nadrukvet">01-02-2019</text:span> voor <text:span text:style-name="nadrukvet">het kappen van een vliegden</text:span> op het adres/de locatie <text:span text:style-name="nadrukvet">Boslaan 13 Landgraaf</text:span>, Dossiernr:<text:span text:style-name="nadrukvet">2019-0042.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351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        Aangevraagde   omgevingsvergunning(en)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15</meta:user-defined>
    <meta:user-defined meta:name="OVERHEIDop.GmbID/DC.identifier">gmb-2019-3351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4HE 68</meta:user-defined>
    <meta:user-defined meta:name="OVERHEIDop.woonplaats">Landgraaf</meta:user-defined>
    <meta:user-defined meta:name="OVERHEIDop.straatnaam">Hovenstraat</meta:user-defined>
    <meta:user-defined meta:name="OVERHEID.PostcodeHuisnummer/OVERHEIDop.postcodeHuisnummer">6374RK 5</meta:user-defined>
    <meta:user-defined meta:name="OVERHEIDop.straatnaam">Herderstasje</meta:user-defined>
    <meta:user-defined meta:name="OVERHEID.PostcodeHuisnummer/OVERHEIDop.postcodeHuisnummer">6374PJ 19</meta:user-defined>
    <meta:user-defined meta:name="OVERHEIDop.straatnaam">Van Doesburglaan</meta:user-defined>
    <meta:user-defined meta:name="OVERHEID.PostcodeHuisnummer/OVERHEIDop.postcodeHuisnummer">6373VE</meta:user-defined>
    <meta:user-defined meta:name="OVERHEIDop.straatnaam">Hereweg</meta:user-defined>
    <meta:user-defined meta:name="OVERHEID.PostcodeHuisnummer/OVERHEIDop.postcodeHuisnummer">6372XA</meta:user-defined>
    <meta:user-defined meta:name="OVERHEIDop.straatnaam">Johan Evertsenstraat</meta:user-defined>
    <meta:user-defined meta:name="OVERHEID.PostcodeHuisnummer/OVERHEIDop.postcodeHuisnummer">6371GM</meta:user-defined>
    <meta:user-defined meta:name="OVERHEIDop.straatnaam">Streeperstraat</meta:user-defined>
    <meta:user-defined meta:name="OVERHEID.PostcodeHuisnummer/OVERHEIDop.postcodeHuisnummer">6371CN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1348 325268</meta:user-defined>
    <meta:user-defined meta:name="OVERHEID.EPSG28992/DC.spatial">202026 325260</meta:user-defined>
    <meta:user-defined meta:name="OVERHEID.EPSG28992/DC.spatial">200843 325428</meta:user-defined>
    <meta:user-defined meta:name="OVERHEID.EPSG28992/DC.spatial">200728 324005</meta:user-defined>
    <meta:user-defined meta:name="OVERHEID.EPSG28992/DC.spatial">199169 320972</meta:user-defined>
    <meta:user-defined meta:name="OVERHEID.EPSG28992/DC.spatial">199199 323261</meta:user-defined>
    <meta:user-defined meta:name="OVERHEID.EPSG28992/DC.spatial">198089 324043</meta:user-defined>
    <meta:user-defined meta:name="OVERHEIDop.versieInformatie"/>
  </office:meta>
</office:document-meta>
</file>