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op verleende omgevingsvergunning betreft de vormgeving van de dakopbouw, Frederik Hendriklaan 60 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NC6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Frederik Hendriklaan 60 G Alkmaar</text:span>:</text:span> wijziging op verleende omgevingsvergunning betreft de vormgeving van de dakopbouw </text:p>
            <text:p text:style-name="common-al">Datum einde bezwaartermijn: 22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51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1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1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 op verleende omgevingsvergunning betreft de vormgeving van de dakopbouw, Frederik Hendriklaan 60 G,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514</meta:user-defined>
    <meta:user-defined meta:name="OVERHEIDop.GmbID/DC.identifier">gmb-2019-33514</meta:user-defined>
    <meta:user-defined meta:name="OVERHEID.TaxonomieBeleidsagenda/OVERHEID.category">Ruimte en infrastructuur | Organisatie en beleid</meta:user-defined>
    <meta:user-defined meta:name="OVERHEIDop.referentienummer">1814NC60</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NC 60g</meta:user-defined>
    <meta:user-defined meta:name="OVERHEIDop.woonplaats">Alkmaar</meta:user-defined>
    <meta:user-defined meta:name="OVERHEIDop.straatnaam">Frederik Hendrik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98 514867</meta:user-defined>
    <meta:user-defined meta:name="OVERHEIDop.versieInformatie"/>
  </office:meta>
</office:document-meta>
</file>