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geraarseweg 151A  - Vervan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51A, Ter Aar  - zaak nr. W-2018-0357 - omgevingsvergunning voor het geheel vervangen van een bestaande woning is verleend - verzonden 8 febr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51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geraarseweg 151A  - Vervan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11</meta:user-defined>
    <meta:user-defined meta:name="OVERHEIDop.GmbID/DC.identifier">gmb-2019-33511</meta:user-defined>
    <meta:user-defined meta:name="OVERHEID.TaxonomieBeleidsagenda/OVERHEID.category">Ruimte en infrastructuur | Organisatie en beleid</meta:user-defined>
    <meta:user-defined meta:name="OVERHEIDop.referentienummer">W-2018-0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H 151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086 467011</meta:user-defined>
    <meta:user-defined meta:name="OVERHEIDop.versieInformatie"/>
  </office:meta>
</office:document-meta>
</file>