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Eikenlaan 19 (zaaknummer 740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kenlaan 19</text:span> – voor het uitbouwen van de woning op de begane grond en een nokverhoging op de tweede verdieping, verzonden op 11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0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woning, Eikenlaan 19 (zaaknummer 7401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08</meta:user-defined>
    <meta:user-defined meta:name="OVERHEIDop.GmbID/DC.identifier">gmb-2019-3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A 19</meta:user-defined>
    <meta:user-defined meta:name="OVERHEIDop.woonplaats">Zwolle</meta:user-defined>
    <meta:user-defined meta:name="OVERHEIDop.straatnaam">Eik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79 504178</meta:user-defined>
    <meta:user-defined meta:name="OVERHEIDop.versieInformatie"/>
  </office:meta>
</office:document-meta>
</file>