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Veer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weg 2a 5335LB Alem</text:p>
            <text:p text:style-name="common-al">De melding is ontvangen op 4 februari 2019 en heeft betrekking op het plaatsen van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Alem, Veer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05</meta:user-defined>
    <meta:user-defined meta:name="OVERHEIDop.GmbID/DC.identifier">gmb-2019-3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2a</meta:user-defined>
    <meta:user-defined meta:name="OVERHEIDop.woonplaats">Alem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3112 422251</meta:user-defined>
    <meta:user-defined meta:name="OVERHEIDop.versieInformatie"/>
  </office:meta>
</office:document-meta>
</file>