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plaatsen van zonnepanelen, op het Akerstraat 90 te Brunssum. (De beschikking is op 5 februari 2019 verzonden.)</text:p>
            <text:p text:style-name="common-al">Dossiernummer: 1843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0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Akerstraat 9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03</meta:user-defined>
    <meta:user-defined meta:name="OVERHEIDop.GmbID/DC.identifier">gmb-2019-3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T 90</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32 327058</meta:user-defined>
    <meta:user-defined meta:name="OVERHEIDop.versieInformatie"/>
  </office:meta>
</office:document-meta>
</file>