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opslagcontainer (4 parkeervakken), Prins Hendrikstraat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het plaatsen van een opslagcontainer (4 parkeervakken)</text:p>
            <text:p text:style-name="common-al">Locatie: Prins Hendrikstraat 45 </text:p>
            <text:p text:style-name="common-al">Datum: 11 februari 2019 tot en met 30 april 2019</text:p>
            <text:p text:style-name="common-al">Dossiernummer: 330206</text:p>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opslagcontainer (4 parkeervakken), Prins Hendrik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01</meta:user-defined>
    <meta:user-defined meta:name="OVERHEIDop.GmbID/DC.identifier">gmb-2019-335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S 46</meta:user-defined>
    <meta:user-defined meta:name="OVERHEIDop.woonplaats">Arnhem</meta:user-defined>
    <meta:user-defined meta:name="OVERHEIDop.straatnaam">Prins Hendrik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70 443757</meta:user-defined>
    <meta:user-defined meta:name="OVERHEIDop.versieInformatie"/>
  </office:meta>
</office:document-meta>
</file>