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avidstraat 19, 9725 BP Groningen – vellen (kappen) 1 boom (achtertuin) (ontvangstdatum 04-02-2019, dossiernummer 20197039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febr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3500</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500</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500</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Davidstraat 19, 9725 BP Groningen – vellen (kappen) 1 boom (achtertuin) (ontvangstdatum 04-02-2019, dossiernummer 20197039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3500</meta:user-defined>
    <meta:user-defined meta:name="OVERHEIDop.GmbID/DC.identifier">gmb-2019-335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5BP 19</meta:user-defined>
    <meta:user-defined meta:name="OVERHEIDop.woonplaats">Groningen</meta:user-defined>
    <meta:user-defined meta:name="OVERHEIDop.straatnaam">David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064 581025</meta:user-defined>
    <meta:user-defined meta:name="OVERHEIDop.versieInformatie"/>
  </office:meta>
</office:document-meta>
</file>