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bullet text:bullet-char="•" text:level="1">
        <style:list-level-properties text:min-label-width="10mm"/>
      </text:list-level-style-bullet>
    </text:list-style>
    <text:list-style style:name="id1-3-2-2-10-3-2-3-1">
      <text:list-level-style-bullet text:bullet-char="•" text:level="1">
        <style:list-level-properties text:min-label-width="10mm"/>
      </text:list-level-style-bullet>
    </text:list-style>
    <text:list-style style:name="id1-3-2-2-10-3-2-3-2">
      <text:list-level-style-bullet text:bullet-char="•" text:level="1">
        <style:list-level-properties text:min-label-width="10mm"/>
      </text:list-level-style-bullet>
    </text:list-style>
    <text:list-style style:name="id1-3-2-2-10-3-2-3-3">
      <text:list-level-style-bullet text:bullet-char="•" text:level="1">
        <style:list-level-properties text:min-label-width="10mm"/>
      </text:list-level-style-bullet>
    </text:list-style>
    <text:list-style style:name="id1-3-2-2-10-3-2-3-4">
      <text:list-level-style-bullet text:bullet-char="•" text:level="1">
        <style:list-level-properties text:min-label-width="10mm"/>
      </text:list-level-style-bullet>
    </text:list-style>
    <text:list-style style:name="id1-3-2-2-10-3-2-3-5">
      <text:list-level-style-bullet text:bullet-char="•" text:level="1">
        <style:list-level-properties text:min-label-width="10mm"/>
      </text:list-level-style-bullet>
    </text:list-style>
    <text:list-style style:name="id1-3-2-2-10-3-2-3-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8*"/>
    </style:style>
    <style:style style:family="table-column" style:parent-style-name="colspec" style:name="id1-3-2-4-2-1-2">
      <style:table-column-properties style:rel-column-width="37*"/>
    </style:style>
    <style:style style:family="table-column" style:parent-style-name="colspec" style:name="id1-3-2-4-4-1-1">
      <style:table-column-properties style:rel-column-width="10*"/>
    </style:style>
    <style:style style:family="table-column" style:parent-style-name="colspec" style:name="id1-3-2-4-4-1-2">
      <style:table-column-properties style:rel-column-width="74*"/>
    </style:style>
    <style:style style:family="table-column" style:parent-style-name="colspec" style:name="id1-3-2-4-4-1-3">
      <style:table-column-properties style:rel-column-width="9*"/>
    </style:style>
  </office:automatic-styles>
  <office:body>
    <office:text>
      <text:p text:style-name="new_page_staatscourant"/>
      <text:p text:style-name="single-kop-titel">Verordening van de gemeenteraad van de gemeente Beekdaelen houdende regels omtrent de heffing en de invordering van leges Legesverordening gemeente Beekdaelen 2019</text:p>
      <text:section text:name="regeling_id1-3-2" text:style-name="regeling">
        <text:section text:name="aanhef_id1-3-2-1" text:style-name="aanhef">
          <text:section text:name="preambule_id1-3-2-1-1" text:style-name="preambule">
            <text:p text:style-name="al">DE RAAD VAN DE GEMEENTE BEEKDAELEN;</text:p>
            <text:p text:style-name="al"/>
            <text:p text:style-name="al"/>
            <text:p text:style-name="al"/>
            <text:p text:style-name="al">gelezen het voorstel van de stuurgroep herindeling ONS van 28 november 2018</text:p>
            <text:p text:style-name="al"/>
            <text:p text:style-name="al">gelet op de artikelen 156, eerste en tweede lid, aanhef en onderdeel h, en 229, eerste lid, aanhef en onderdeel b, van de Gemeentewet, en de artikelen 2, tweede lid en 7 Paspoortwet’;</text:p>
            <text:p text:style-name="al"/>
            <text:p text:style-name="al"/>
            <text:p text:style-name="al"> BESLUIT:</text:p>
            <text:p text:style-name="al"/>
            <text:p text:style-name="al">vast te stellen de:</text:p>
            <text:p text:style-name="al"/>
            <text:p text:style-name="al">Verordening op de heffing en de invordering van leges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e dag in een kalenderjaar tot en met de (n–1)<text:span text:style-name="sup">e</text:span> dag in het volgende kalenderjaar;</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p text:style-name="al">een en ander zoals genoemd in deze verordening en de daarbij behorende tarieventabel. </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text:p>
            <text:p text:style-name="al">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1.</text:number>
                <text:p text:style-name="al">van zuiver redactionele aard zijn;</text:p>
              </text:list-item>
              <text:list-item text:style-override="id1-3-2-2-10-3-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text:number>
                    <text:p text:style-name="al">onderdeel 1.1.8 (akten burgerlijke stand);</text:p>
                  </text:list-item>
                  <text:list-item text:style-override="id1-3-2-2-10-3-2-3-2">
                    <text:number>•</text:number>
                    <text:p text:style-name="al">hoofdstuk 2 (reisdocumenten);</text:p>
                  </text:list-item>
                  <text:list-item text:style-override="id1-3-2-2-10-3-2-3-3">
                    <text:number>•</text:number>
                    <text:p text:style-name="al">hoofdstuk 3 (rijbewijzen);</text:p>
                  </text:list-item>
                  <text:list-item text:style-override="id1-3-2-2-10-3-2-3-4">
                    <text:number>•</text:number>
                    <text:p text:style-name="al">hoofdstuk 1.4.5 (papieren verstrekking uit de basisregistratie personen);</text:p>
                  </text:list-item>
                  <text:list-item text:style-override="id1-3-2-2-10-3-2-3-5">
                    <text:number>•</text:number>
                    <text:p text:style-name="al">onderdeel 1.9.1(verklaring omtrent het gedrag);</text:p>
                  </text:list-item>
                  <text:list-item text:style-override="id1-3-2-2-10-3-2-3-6">
                    <text:number>•</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 en slotbepalingen</text:p>
            <text:list text:style-name="id1-3-2-2-12-2">
              <text:list-item text:style-override="id1-3-2-2-12-2">
                <text:number>1.</text:number>
                <text:p text:style-name="al">Met ingang van de in artikel 13, tweede lid, genoemde datum van ingang van de heffing, worden de volgende verordeningen ingetrokken:</text:p>
                <text:p text:style-name="al">“Legesverordening gemeente Onderbanken 2018” van 7 december 2017</text:p>
                <text:p text:style-name="al">“Legesverordening 2018” van de gemeente Nuth, van 8 november 2017</text:p>
                <text:p text:style-name="al">“Legesverordening gemeente Schinnen 2018” van 18 december 2017</text:p>
                <text:p text:style-name="al">met dien verstande dat zij van toepassing blijven op de belastbare feiten die zich voor die datum hebben voorgedaan.</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1e dag na die van de bekendmaking.</text:p>
              </text:list-item>
              <text:list-item text:style-override="id1-3-2-2-13-3">
                <text:number>2.</text:number>
                <text:p text:style-name="al">De datum van ingang van de heffing is 7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gemeente Beekdaelen 2019”.</text:p>
          </text:section>
        </text:section>
        <text:section text:name="regeling-sluiting_id1-3-2-3" text:style-name="regeling-sluiting">
          <text:section text:name="ondertekening_id1-3-2-3-1">
            <text:p><text:span text:style-name="functie">Aldus vastgesteld in de openbare raadsvergadering van 2 januari 2019.</text:span></text:p>
          </text:section>
          <text:section text:name="ondertekening_id1-3-2-3-2">
            <text:p><text:span text:style-name="functie"/></text:p>
            <text:p><text:span text:style-name="functie"/></text:p>
            <text:p><text:span text:style-name="functie"/></text:p>
            <text:p><text:span text:style-name="functie">de Griffier, </text:span></text:p>
          </text:section>
          <text:section text:name="ondertekening_id1-3-2-3-3">
            <text:p><text:span text:style-name="functie"/></text:p>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leges</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2">
                  <text:p text:style-name="table_al">
                    <text:span text:style-name="nadrukvet">Tarieventabel, behorende bij de Legesverordening 2019 gemeente </text:span>
                    <text:span text:style-name="nadrukvet">Beekdaelen</text:span>
                    <text:span text:style-name="nadrukvet">.</text:span>
                  </text:p>
                </table:table-cell>
              </table:table-row>
              <table:table-row table:style-name="row">
                <table:table-cell table:style-name="entry" table:number-rows-spanned="1" table:number-columns-spanned="2">
                  <text:p text:style-name="table_al">
                    <text:span text:style-name="nadrukvet">Indeling tarieventabel</text:span>
                  </text:p>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 en Nederlandse identiteitskaart</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 (n.v.t.)</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 (n.v.t.)</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 2014 (n.v.t.)</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 (n.v.t.)</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Telecommunicatie</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Verkeer en vervoer </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ing conceptaanvraa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In deze titel niet benoemde beschikk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 (n.v.t.)</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Seksbedrijven (n.v.t.)</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Huisvestingswet 2014 (n.v.t.)</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Marktstandplaatsen (n.v.t.)</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Winkeltijdenwet </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vergunning, ontheffing of andere beschikking</text:p>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2">
                  <text:p text:style-name="table_al">
                    <text:span text:style-name="nadrukvet">Titel 1 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voor de voltrekking van een huwelijk, de registratie van een partnerschap of de omzetting van een geregistreerd partnerschap in een huwelijk,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 tot en met zaterdag van 09.00 uur tot 17.00 uur in het gemeentehuis </text:p>
                </table:table-cell>
                <table:table-cell table:style-name="entry" table:number-rows-spanned="1" table:number-columns-spanned="1">
                  <text:p text:style-name="table_al">€ 315,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maandag tot en met zaterdag van 07.00 uur tot 22.00 uur op een door de gemeente aangewezen locatie</text:p>
                </table:table-cell>
                <table:table-cell table:style-name="entry" table:number-rows-spanned="1" table:number-columns-spanned="1">
                  <text:p text:style-name="table_al"/>
                  <text:p text:style-name="table_al">€ 3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ijdstippen voor kosteloze huwelijksvoltrekking, het aangaan van een geregistreerd partnerschap of de omzetting van een geregistreerd partnerschap in een huwelijk voor ingezetenen van de gemeente Beekdaelen zijn: dinsdagmorgen om 9.00 uur en 9.3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omzetten van een geregistreerd partnerschap in een huwelijk zonder dat daarbij gebruik gemaakt wordt van een ceremonie, worden geen kosten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het huwelijk, geregistreerd partnerschap of omzetting van een geregistreerd partnerschap in een huwelijk wordt voltrokken in een op verzoek eenmalig aangewezen trouwlocatie wordt het tarief verhoogd met:</text:p>
                </table:table-cell>
                <table:table-cell table:style-name="entry" table:number-rows-spanned="1" table:number-columns-spanned="1">
                  <text:p text:style-name="table_al"/>
                  <text:p text:style-name="table_al"/>
                  <text:p text:style-name="table_al">€ 4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 17,25</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Een trouwboekje of partnerschapboekje in een luxe uitvoering</text:p>
                </table:table-cell>
                <table:table-cell table:style-name="entry" table:number-rows-spanned="1" table:number-columns-spanned="1">
                  <text:p text:style-name="table_al">€ 3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beno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buitengewoon ambtenaar van de burgerlijke stand</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een buitengewoon ambtenaar van de burgerlijke stand waarbij een beëdiging door de President van de Rechtbank te Maastricht dient te worden aangevraagd</text:p>
                </table:table-cell>
                <table:table-cell table:style-name="entry" table:number-rows-spanned="1" table:number-columns-spanned="1">
                  <text:p text:style-name="table_al"/>
                  <text:p text:style-name="table_al">€ 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lever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tuigen door de gemeente bij een huwelijksvoltrekking of registratie van een partnerschap, per getuige:</text:p>
                </table:table-cell>
                <table:table-cell table:style-name="entry" table:number-rows-spanned="1" table:number-columns-spanned="1">
                  <text:p text:style-name="table_al">€ 38,1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Indien de aanvraag tot het sluiten van een huwelijk, geregistreerd partnerschap of omzetting van geregistreerd partnerschap in een huwelijk wordt ingetrokken en er is sprake van extra voorbereidende werkzaamheden, zullen deze kosten hiervoor in rekening gebracht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Reisdocumenten en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6,8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
                  <text:p text:style-name="table_al">€ 4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ext:p text:style-name="table_al">€ 39,75</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strekkingen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 </text:p>
                </table:table-cell>
                <table:table-cell table:style-name="entry" table:number-rows-spanned="1" table:number-columns-spanned="1">
                  <text:p text:style-name="table_al">Het tarief bedraagt voor het in behandeling nemen van een aanvraag tot het verstrekken van gegevens (uittreksel), per verstrekking:</text:p>
                </table:table-cell>
                <table:table-cell table:style-name="entry" table:number-rows-spanned="1" table:number-columns-spanned="1">
                  <text:p text:style-name="table_al"/>
                  <text:p text:style-name="table_al">€ 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betreffende één persoon die <text:span text:style-name="nadrukvet">niet</text:span> zijn opgenomen in de basisregistratie person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text:p text:style-name="table_al">€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op verzoek doornemen van de basisregistratie, voor ieder daaraan besteed kwartier:</text:p>
                </table:table-cell>
                <table:table-cell table:style-name="entry" table:number-rows-spanned="1" table:number-columns-spanned="1">
                  <text:p text:style-name="table_al"/>
                  <text:p text:style-name="table_al">€ 19,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Verstrekkingen uit het Kiezersregister (n.v.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Vervall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text:span>
                    <text:span text:style-name="nadrukvet">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exemplaar van de programmabegroting</text:p>
                </table:table-cell>
                <table:table-cell table:style-name="entry" table:number-rows-spanned="1" table:number-columns-spanned="1">
                  <text:p text:style-name="table_al">€ 38,8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exemplaar van de jaarstukken</text:p>
                </table:table-cell>
                <table:table-cell table:style-name="entry" table:number-rows-spanned="1" table:number-columns-spanned="1">
                  <text:p text:style-name="table_al">€ 68,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een exemplaar van de agenda van de openbare raadsvergaderingen, inclusief voorstellen en concept raadsbesluiten</text:p>
                </table:table-cell>
                <table:table-cell table:style-name="entry" table:number-rows-spanned="1" table:number-columns-spanned="1">
                  <text:p text:style-name="table_al"/>
                  <text:p text:style-name="table_al">€ 14,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 tot het verstrekken van een afschrift of uittreksel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een plan, zoals bestemmingsplan, voorbereidingsbesluit, streekplan of structuurplan </text:p>
                </table:table-cell>
                <table:table-cell table:style-name="entry" table:number-rows-spanned="1" table:number-columns-spanned="1">
                  <text:p text:style-name="table_al">€ 17,65</text:p>
                </table:table-cell>
              </table:table-row>
              <table:table-row table:style-name="row">
                <table:table-cell table:style-name="entry" table:number-rows-spanned="1" table:number-columns-spanned="1">
                  <text:p text:style-name="table_al">1.8.1.2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dres of object </text:p>
                </table:table-cell>
                <table:table-cell table:style-name="entry" table:number-rows-spanned="1" table:number-columns-spanned="1">
                  <text:p text:style-name="table_al">€ 7,65</text:p>
                </table:table-cell>
              </table:table-row>
              <table:table-row table:style-name="row">
                <table:table-cell table:style-name="entry" table:number-rows-spanned="1" table:number-columns-spanned="1">
                  <text:p text:style-name="table_al">1.8.1.3 </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17,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raadplegen van de bij het gemeentebestuur berustende kadastrale leggers en plannen per kwartier manuur of gedeelte daarvan</text:p>
                </table:table-cell>
                <table:table-cell table:style-name="entry" table:number-rows-spanned="1" table:number-columns-spanned="1">
                  <text:p text:style-name="table_al">€ 2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verstrekken van een bewijs van Nederlanderschap </text:p>
                </table:table-cell>
                <table:table-cell table:style-name="entry" table:number-rows-spanned="1" table:number-columns-spanned="1">
                  <text:p text:style-name="table_al">€ 8,9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legaliseren van een handtekening, foto of andere documenten</text:p>
                </table:table-cell>
                <table:table-cell table:style-name="entry" table:number-rows-spanned="1" table:number-columns-spanned="1">
                  <text:p text:style-name="table_al">€ 8,9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ot het verkrijgen van elke niet elders in deze tabel genoemde verklaring omtrent een bepaald persoon</text:p>
                </table:table-cell>
                <table:table-cell table:style-name="entry" table:number-rows-spanned="1" table:number-columns-spanned="1">
                  <text:p text:style-name="table_al">€ 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Gemeentearchief (n.v.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 Huisvestingswet 2014 (n.v.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2 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text:p text:style-name="table_al">€ 61,0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leegstaande woonruimte als bedoeld in artikel 15, eerste lid, van de Leegstandwet</text:p>
                </table:table-cell>
                <table:table-cell table:style-name="entry" table:number-rows-spanned="1" table:number-columns-spanned="1">
                  <text:p text:style-name="table_al"/>
                  <text:p text:style-name="table_al">€ 6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3 Gemeentegarantie (n.v.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4 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5 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6 Kansspel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text:p text:style-name="table_al">€ 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text:p text:style-name="table_al">€ 2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entry" table:number-rows-spanned="1" table:number-columns-spanned="1">
                  <text:p text:style-name="table_al"/>
                  <text:p text:style-name="table_al"/>
                  <text:p text:style-name="table_al">€ 441,70</text:p>
                </table:table-cell>
              </table:table-row>
              <table:table-row table:style-name="row">
                <table:table-cell table:style-name="entry" table:number-rows-spanned="1" table:number-columns-spanned="2">
                  <text:p text:style-name="table_al">
                    <text:span text:style-name="nadrukvet">Hoofdstuk 17 Telecommunic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text:p text:style-name="table_al"/>
                  <text:p text:style-name="table_al">€ 356,80</text:p>
                </table:table-cell>
              </table:table-row>
              <table:table-row table:style-name="row">
                <table:table-cell table:style-name="entry" table:number-rows-spanned="1" table:number-columns-spanned="1">
                  <text:p text:style-name="table_al">1.17.1.1 </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text:p text:style-name="table_al"/>
                  <text:p text:style-name="table_al">€ 2,15</text:p>
                </table:table-cell>
              </table:table-row>
              <table:table-row table:style-name="row">
                <table:table-cell table:style-name="entry" table:number-rows-spanned="1" table:number-columns-spanned="1">
                  <text:p text:style-name="table_al">1.17.1.2 </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text:p text:style-name="table_al">€ 2,15</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text:p text:style-name="table_al">€ 159,00</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Indien de melder verzoekt om een inhoudelijke afstemming bij de beoordeling van aanvragen als bedoeld in artikel 5.5 van de Telecommunicatiewet, verhoogd met</text:p>
                </table:table-cell>
                <table:table-cell table:style-name="entry" table:number-rows-spanned="1" table:number-columns-spanned="1">
                  <text:p text:style-name="table_al"/>
                  <text:p text:style-name="table_al">€ 15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1 </text:p>
                </table:table-cell>
                <table:table-cell table:style-name="entry" table:number-rows-spanned="1" table:number-columns-spanned="1">
                  <text:p text:style-name="table_al">Het in 1.18.1 genoemde tarief wordt 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2 </text:p>
                </table:table-cell>
                <table:table-cell table:style-name="entry" table:number-rows-spanned="1" table:number-columns-spanned="1">
                  <text:p text:style-name="table_al">Indien een begroting als bedoeld in 1.18.2.1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 </text:p>
                </table:table-cell>
                <table:table-cell table:style-name="entry" table:number-rows-spanned="1" table:number-columns-spanned="1">
                  <text:p text:style-name="table_al">Het tarief bedoeld in onderdeel 1.18.1. wordt verminderd met de van de melder verkregen of te verkrijgen privaatrechtelijke vergoeding voor beheerskosten in verband met de werkzaamheden, met dien verstande dat de uitkomst van de vermindering niet minder dan nihil kan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8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tot het verlenen van een ontheffing van het college van Burgemeester en Wethouders van de gemeente Schinnen als bedoeld in artikel 87 van het Reglement verkeersregels en verkeerstekens 1990 </text:p>
                </table:table-cell>
                <table:table-cell table:style-name="entry" table:number-rows-spanned="1" table:number-columns-spanned="1">
                  <text:p text:style-name="table_al"/>
                  <text:p text:style-name="table_al">€ 53,70</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tot het verlenen van een ontheffing als bedoeld in artikel 9.1 van de Regeling voertuigen </text:p>
                </table:table-cell>
                <table:table-cell table:style-name="entry" table:number-rows-spanned="1" table:number-columns-spanned="1">
                  <text:p text:style-name="table_al">€ 42,45</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text:p text:style-name="table_al">€ 1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tot het verlengen, herbeoordelen of wijzigen van een gehandicaptenparkeerkaart als bedoeld in artikel 49 van het Besluit administratieve bepalingen inzake het wegverkeer (BABW):</text:p>
                </table:table-cell>
                <table:table-cell table:style-name="entry" table:number-rows-spanned="1" table:number-columns-spanned="1">
                  <text:p text:style-name="table_al"/>
                  <text:p text:style-name="table_al">€ 55,00</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aanwijzen van een individuele gehandicaptenparkeerplaats op grond van artikel 29 van het Besluit administratieve bepalingen inzake het wegverkeer</text:p>
                </table:table-cell>
                <table:table-cell table:style-name="entry" table:number-rows-spanned="1" table:number-columns-spanned="1">
                  <text:p text:style-name="table_al"/>
                  <text:p text:style-name="table_al">€ 15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6 </text:p>
                </table:table-cell>
                <table:table-cell table:style-name="entry" table:number-rows-spanned="1" table:number-columns-spanned="1">
                  <text:p text:style-name="table_al">verlenen van een vergunning als bedoeld in artikel 34 van het Besluit Administratieve bepalingen inzake het wegverkeer (BABW)</text:p>
                </table:table-cell>
                <table:table-cell table:style-name="entry" table:number-rows-spanned="1" table:number-columns-spanned="1">
                  <text:p text:style-name="table_al"/>
                  <text:p text:style-name="table_al">€ 58,35</text:p>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Tot het verkrijgen van een ontheffing van artikel 10 juncto artikel 148 van de Wegenverkeerswet 1994 (wedstrijden op de openbare weg)</text:p>
                </table:table-cell>
                <table:table-cell table:style-name="entry" table:number-rows-spanned="1" table:number-columns-spanned="1">
                  <text:p text:style-name="table_al"/>
                  <text:p text:style-name="table_al">€ 2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9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xploitatie horecabedrijf (art. 2:28 APV)</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t het verkrijgen van een exploitatievergunning voor een horecabedrijf zoals bedoeld in art 2:28 van de Algemene Plaatselijke Verordening Beekdaelen</text:p>
                </table:table-cell>
                <table:table-cell table:style-name="entry" table:number-rows-spanned="1" table:number-columns-spanned="1">
                  <text:p text:style-name="table_al"/>
                  <text:p text:style-name="table_al">€ 2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tandplaatsvergunning (artikel 5:18 APV)</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lenen van een standplaatsvergunning ingevolge art. 5:18 van de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ldig voor maximaal 2 dagen</text:p>
                </table:table-cell>
                <table:table-cell table:style-name="entry" table:number-rows-spanned="1" table:number-columns-spanned="1">
                  <text:p text:style-name="table_al">€ 45,2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geldig voor maximaal één jaar</text:p>
                </table:table-cell>
                <table:table-cell table:style-name="entry" table:number-rows-spanned="1" table:number-columns-spanned="1">
                  <text:p text:style-name="table_al">€ 323,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to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voor het verkrijgen van een ontheffing als bedoeld artikel 5.34 van de APV (ontheffing om te stoken)</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Van de leges onder 1.19.3.1 zijn plaatselijke culturele verenigingen of organisaties uitgesloten indien zij een vergunning als hier bedoeld aanvragen voor het houden van het "Sint Maartensv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 deze titel niet benoemde vergunning, ontheffing of ander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 </text:p>
                </table:table-cell>
                <table:table-cell table:style-name="entry" table:number-rows-spanned="1" table:number-columns-spanned="1">
                  <text:p text:style-name="table_al"/>
                  <text:p text:style-name="table_al">€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Titel 2 Dienstverlening vallend onder fysieke leefomgeving/ omgevingsvergunning</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vet">aanleg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vet">bouw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door of namens het college van burgemeester en wethouders bepaalde bedrag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 de bepaling daarvan mogelijk te maken moet de aanvrager van de vergunning bij de aanvraag overleg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vet">Wabo</text:span>
                    <text:span text:style-name="nadrukvet">:</text:span>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Vooroverleg/beoordeling concept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houden van vooroverleg in verband met het verkrijgen van een indicatie of een voorgenomen project in het kader van de Wabo vergunbaar is:</text:p>
                </table:table-cell>
                <table:table-cell table:style-name="entry" table:number-rows-spanned="1" table:number-columns-spanned="1">
                  <text:p text:style-name="table_al"/>
                  <text:p text:style-name="table_al">104,5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tot het beoordelen van een conceptaanvraag om een omgevingsvergunning:</text:p>
                </table:table-cell>
                <table:table-cell table:style-name="entry" table:number-rows-spanned="1" table:number-columns-spanned="1">
                  <text:p text:style-name="table_al">1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5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 van de bouwkosten, met een <text:span text:style-name="nadrukondlijn">minimum</text:span> van € 2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50.000 tot € 100.000 bedragen:</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2,3% van het bedrag waarmee de bouwkosten € 5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100.000 tot € 500.000 bedragen:</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2,2% van het bedrag waarmee de bouwkosten € 1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 10.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2,1% van het bedrag waarmee de bouwkosten € 5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meer dan € 1.000.000 bedragen:</text:p>
                </table:table-cell>
                <table:table-cell table:style-name="entry" table:number-rows-spanned="1" table:number-columns-spanned="1">
                  <text:p text:style-name="table_al">€ 19.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2,0% van het bedrag waarmee de bouwkosten € 1.0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legkosten niet meer dan € 50.000 bedragen</text:p>
                </table:table-cell>
                <table:table-cell table:style-name="entry" table:number-rows-spanned="1" table:number-columns-spanned="1">
                  <text:p text:style-name="table_al">€ 185,0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dien de aanlegkosten meer dan € 50.000 bedragen</text:p>
                </table:table-cell>
                <table:table-cell table:style-name="entry" table:number-rows-spanned="1" table:number-columns-spanned="1">
                  <text:p text:style-name="table_al">€ 2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2">
                  <text:p text:style-name="table_al">
                    <text:span text:style-name="nadrukvet">
                      <text:span text:style-name="nadrukcur">Planologisch strijdig gebruik waarbij tevens sprake is van een bouw- of aanlegactiviteit</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of een aanlegactiviteit als bedoeld in artikel 2.1, eerste lid, onder a, onderscheidenlijk b, van de Wabo, bedraagt het tarief, onverminderd het bepaalde in de onderdelen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 van de Wabo wordt toegepast (binnenplanse afwijking):</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 van de Wabo wordt toegepast (buitenplanse kleine afwijking</text:p>
                </table:table-cell>
                <table:table-cell table:style-name="entry" table:number-rows-spanned="1" table:number-columns-spanned="1">
                  <text:p text:style-name="table_al"/>
                  <text:p text:style-name="table_al">€ 390,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 van de Wabo wordt toegepast (buitenplanse afwijking)</text:p>
                </table:table-cell>
                <table:table-cell table:style-name="entry" table:number-rows-spanned="1" table:number-columns-spanned="1">
                  <text:p text:style-name="table_al">€ 6.175,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en exploitatieplan)</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p text:style-name="table_al"/>
                  <text:p text:style-name="table_al">€ 220,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p text:style-name="table_al"/>
                  <text:p text:style-name="table_al">€ 220,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 </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 van de Wabo wordt toegepast (binnenplanse afwijking):</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 van de Wabo wordt toegepast (buitenplanse kleine afwijking</text:p>
                </table:table-cell>
                <table:table-cell table:style-name="entry" table:number-rows-spanned="1" table:number-columns-spanned="1">
                  <text:p text:style-name="table_al"/>
                  <text:p text:style-name="table_al">€ 390,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 van de Wabo wordt toegepast (buitenplanse afwijking)</text:p>
                </table:table-cell>
                <table:table-cell table:style-name="entry" table:number-rows-spanned="1" table:number-columns-spanned="1">
                  <text:p text:style-name="table_al">€ 6.175,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en exploitatieplan)</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p text:style-name="table_al"/>
                  <text:p text:style-name="table_al">€ 2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p text:style-name="table_al"/>
                  <text:p text:style-name="table_al">€ 220,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 </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 (n.v.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of dorpsgezi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131,95</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text:p text:style-name="table_al">€ 13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13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1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 (n.v.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Wegenverordening provincie Limburg 2008 of artikel 2.12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13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 (n.v.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 (n.v.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Natura 2000-activiteite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357,00</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of in de nabijheid van een Natura 2000-gebied als bedoeld in artikel 2.7, lid 2 van de Wet natuurbescherming, waarvoor Gedeputeerde Staten van de Provincie Limburg een verklaring van geen bedenkingen dient te geven of te weigeren ingevolge artikel 2.27, lid 1 van de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an toepassing zijnde tarief zoals opgenomen in paragraaf 2.6 van de vigerende Tarieventabel behorende bij de vigerende Legesverordening van de Provincie Limburg inzake het in behandeling nemen van een aanvraag tot het verkrijgen van een vergunning voor het realiseren van projecten of andere handelingen met gevolgen voor habitats of soorten in of nabij een Natura 2000-gebied als bedoeld in artikel 2.7, lid 2 van de Wet natuurbescherming. Di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Landbouw en overige € 2.541,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ustrie € 12.625,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frastructuur € 18.930,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zover bovenstaande tarieven door Provinciale Staten van de Provincie Limburg zijn gewijzigd zijn de vigerende tarieven van k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
                    <text:span text:style-name="nadrukvet">Restitutiebepal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stitutie bij weiger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omgevingsvergunning, die voorziet in projecten of andere handelingen met gevolgen voor habitats en soorten in of in de nabijheid van een Natura 2000-gebied, door de gemeente wordt geweigerd, als gevolg van het weigeren van een verklaring van geen bedenkingen met betrekking tot dit onderdeel door Gedeputeerde Staten van de Provincie Limburg, vindt restitutie door de Gemeente aan de aanvrager plaats van 75% van de geheven leges van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stitutie bij intrekking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die voorziet in projecten of andere handelingen met gevolgen voor habitats en soorten in of in de nabijheid van een Natura 2000-gebied, door de aanvrager wordt ingetrokken alvorens daarop door de Gemeente is beschikt, vindt restitutie door de Gemeente aan de aanvrager als volgt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het verzoek tot intrekking is gedaan binnen zes maanden na datum van ontvangst van de aanvraag bij de Gemeente, vindt restitutie door de Gemeente aan de aanvrager plaats van 50% van de geheven leges van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het verzoek tot intrekking is gedaan zes maanden na datum van ontvangst van de aanvraag bij de Gemeente, vindt restitutie plaats door de Gemeente aan de aanvrager van 25% van de geheven leges van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eges worden niet geheven voo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 behandeling nemen van een aanvraag tot verlening van een omgevingsvergunning in het kader van projecten of andere handelingen met gevolgen voor habitats of soorten in of nabij een Natura 2000-gebied betrekking hebbende op evenementen en het beheer van een Natura-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39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text:p text:style-name="table_al"/>
                  <text:p text:style-name="table_al">€ 77,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text:p>
                </table:table-cell>
                <table:table-cell table:style-name="entry" table:number-rows-spanned="1" table:number-columns-spanned="1">
                  <text:p text:style-name="table_al">€ 77,0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text:p>
                </table:table-cell>
                <table:table-cell table:style-name="entry" table:number-rows-spanned="1" table:number-columns-spanned="1">
                  <text:p text:style-name="table_al">€ 7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asisbedrag vermeerderd met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asisbedrag vermeerderd met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 (n.v.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subonderdeel 2.3.17.1 is uitgebracht, wordt een vraag in behandeling genomen op de vijfde werkdag na de dag waarop de begroting aan de aanvrager ter kennis is gebracht, tenzij de aanvraag vóór deze vijfde werkdag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522,5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begroting als bedoeld in subonderdeel 2.3.18.1.2 is uitgebracht, wordt een aanvraag in behandeling genomen op de vijfde werkdag na de dag waarop de begroting aan de aanvrager ter kennis is gebracht, tenzij de aanvraag vóór d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
                      <text:span text:style-name="nadrukcur">Extra legeskosten bij legalisering bouwwerk</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worden er extra legeskosten in rekening gebracht voor het legaliseren van het opgerichte bouwwerk, aangezien er een extra beoordeling plaatsvindt. Het tarief bedraagt:</text:p>
                </table:table-cell>
                <table:table-cell table:style-name="entry" table:number-rows-spanned="1" table:number-columns-spanned="1">
                  <text:p text:style-name="table_al"/>
                  <text:p text:style-name="table_al"/>
                  <text:p text:style-name="table_al">€ 18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minder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2">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tot het verlenen van een omgevingsvergunning bedoeld in hoofdstuk 3.</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2">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voor die activiteiten verschuldigde leges;</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voor die activiteiten verschuldigde leges;</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
                      <text:span text:style-name="nadrukcur">Teruggaaf als gevolg van intrekking aanvraag omgevingsvergunning voor bouw-, aanleg- of sloop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onderdeel 2.3.1.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2 weken na het in behandeling nemen ervan</text:p>
                </table:table-cell>
                <table:table-cell table:style-name="entry" table:number-rows-spanned="1" table:number-columns-spanned="1">
                  <text:p text:style-name="table_al"/>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2 weken en binnen 6 weken na het in behandeling nemen ervan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wordt ingetrokken na 6 weken en binnen 8 weken na het in behandeling nemen erva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
                      <text:span text:style-name="nadrukcur">Teruggaaf als gevolg van intrekking verleende omgevingsvergunning voor bouw-, aanleg- of sloop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
                  <text:p text:style-name="table_al"/>
                  <text:p text:style-name="table_al"/>
                  <text:p text:style-name="table_al"/>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
                      <text:span text:style-name="nadrukcur">Teruggaaf als gevolg van het weigeren van een omgevingsvergunning voor bouw-, aanleg- of sloop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omgevingsvergunning voor een project dat geheel of gedeeltelijk bestaat uit bouw- aanleg- of sloop 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
                      <text:span text:style-name="nadrukcur">Minimumbedrag voor teruggaaf</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50,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
                      <text:span text:style-name="nadrukcur">Geen teruggaaf legesdeel advies of 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Intrekk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entry" table:number-rows-spanned="1" table:number-columns-spanned="1">
                  <text:p text:style-name="table_al"/>
                  <text:p text:style-name="table_al"/>
                  <text:p text:style-name="table_al">€ 1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Wijziging omgevingsvergunning als gevolg van wijziging projec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text:p text:style-name="table_al"/>
                  <text:p text:style-name="table_al">€ 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Bestemmingswijzigingen zonder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text:p>
                </table:table-cell>
                <table:table-cell table:style-name="entry" table:number-rows-spanned="1" table:number-columns-spanned="1">
                  <text:p text:style-name="table_al"/>
                  <text:p text:style-name="table_al">€ 6.049,75</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text:p text:style-name="table_al">€ 5.8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In deze titel niet benoemd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text:p text:style-name="table_al">€ 7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3 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een aanvraag tot het verlenen van een vergunning op grond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3 van de Drank- en Horecawet</text:p>
                </table:table-cell>
                <table:table-cell table:style-name="entry" table:number-rows-spanned="1" table:number-columns-spanned="1">
                  <text:p text:style-name="table_al">€ 238,4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entry" table:number-rows-spanned="1" table:number-columns-spanned="1">
                  <text:p text:style-name="table_al"/>
                  <text:p text:style-name="table_al">€ 238,4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van de sluitingstijd voor een openbare inrichting als bedoeld in artikel 2:29, tweede lid, van de Algemene plaatselijke verordening</text:p>
                </table:table-cell>
                <table:table-cell table:style-name="entry" table:number-rows-spanned="1" table:number-columns-spanned="1">
                  <text:p text:style-name="table_al"/>
                  <text:p text:style-name="table_al">€ 26,9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 </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119,25</text:p>
                </table:table-cell>
              </table:table-row>
              <table:table-row table:style-name="row">
                <table:table-cell table:style-name="entry" table:number-rows-spanned="1" table:number-columns-spanned="1">
                  <text:p text:style-name="table_al">3.1.6 </text:p>
                </table:table-cell>
                <table:table-cell table:style-name="entry" table:number-rows-spanned="1" table:number-columns-spanned="1">
                  <text:p text:style-name="table_al">een aanvraag tot het verlenen van een ontheffing als bedo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rtikel 35 van de Drank- en Horecawet</text:p>
                </table:table-cell>
                <table:table-cell table:style-name="entry" table:number-rows-spanned="1" table:number-columns-spanned="1">
                  <text:p text:style-name="table_al">€ 2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Organiseren evenementen of markten (n.v.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Seksbedrijven (n.v.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Huisvestingswet 2014 (n.v.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Marktstandplaatsen (n.v.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2">
                  <text:p text:style-name="table_al">Het tarief bedraagt voor het in behandeling nemen van een aanvraag:</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26,8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wijzigen van een in onderdeel 3.6.1 bedoelde ontheffing</text:p>
                </table:table-cell>
                <table:table-cell table:style-name="entry" table:number-rows-spanned="1" table:number-columns-spanned="1">
                  <text:p text:style-name="table_al">€ 1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In deze titel niet benoemde vergunning, ontheffing of ander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text:p text:style-name="table_al">€ 35,85</text:p>
                </table:table-cell>
              </table:table-row>
            </table:table>
            <text:p text:style-name="table_bottom"/>
          </text:section>
          <text:p text:style-name="al"/>
          <text:p text:style-name="al">Aldus vastgesteld in de openbare vergadering van 2 januari 2019,</text:p>
          <text:p text:style-name="al"/>
          <text:p text:style-name="al">De griffier, </text:p>
          <text:p text:style-name="al"/>
          <text:p text:style-name="al">de voorzitt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50</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50</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50</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Beekdaelen houdende regels omtrent de heffing en de invordering van leges Legesverordening gemeente Beekdael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350</meta:user-defined>
    <meta:user-defined meta:name="OVERHEIDop.GmbID/DC.identifier">gmb-2019-3350</meta:user-defined>
    <meta:user-defined meta:name="OVERHEID.TaxonomieBeleidsagenda/OVERHEID.category">Financiën | Organisatie en beleid</meta:user-defined>
    <meta:user-defined meta:name="OVERHEID.Gemeente/DC.spatial">Beekdaelen</meta:user-defined>
    <meta:user-defined meta:name="DC.source">artikel 149 van de Gemeentewet;1.0:c:BWBR0005416&amp;artikel=149&amp;g=2018-09-19</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Z.23985 INT.24387</meta:user-defined>
    <meta:user-defined meta:name="DCTERMS.alternative">Legesverordening gemeente Beekdaelen 2019</meta:user-defined>
    <meta:user-defined meta:name="OVERHEID.Organisatietype/OVERHEID.organisationType">gemeente</meta:user-defined>
    <meta:user-defined meta:name="OVERHEID.Informatietype/DC.type">officiële publicatie</meta:user-defined>
    <meta:user-defined meta:name="OVERHEID.Gemeente/DC.creator">Beekdaelen</meta:user-defined>
    <dc:language>nl</dc:language>
    <meta:user-defined meta:name="xs:date/OVERHEIDop.startdatum">2019-01-08</meta:user-defined>
    <meta:user-defined meta:name="OVERHEIDgvop.Informatietype/DC.type">Verordeningen</meta:user-defined>
    <meta:user-defined meta:name="OVERHEID.Gemeente/OVERHEID.authority">Beekdaelen</meta:user-defined>
    <meta:user-defined meta:name="OVERHEID.Gemeente/DCTERMS.publisher">Beekdaelen</meta:user-defined>
    <meta:user-defined meta:name="OVERHEIDop.betreftRegeling">CVDR619859_1</meta:user-defined>
    <meta:user-defined meta:name="OVERHEIDop.versieInformatie"/>
  </office:meta>
</office:document-meta>
</file>