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37 bomen, nabij Malusdreef e.o., sectie C, nummers 7864, 7652, 6616 en 531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7056   nabij Malusdreef e.o., sectie C, nummers 7864, 7652, 6616 en 5313, Bleiswijk.</text:p>
            <text:p text:style-name="common-al">Het kappen van 37 bomen (verzonden 07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9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7 bomen, nabij Malusdreef e.o., sectie C, nummers 7864, 7652, 6616 en 5313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99</meta:user-defined>
    <meta:user-defined meta:name="OVERHEIDop.GmbID/DC.identifier">gmb-2019-33499</meta:user-defined>
    <meta:user-defined meta:name="OVERHEID.TaxonomieBeleidsagenda/OVERHEID.category">Natuur en milieu | Organisatie en beleid</meta:user-defined>
    <meta:user-defined meta:name="OVERHEIDop.referentienummer">37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</meta:user-defined>
    <meta:user-defined meta:name="OVERHEIDop.woonplaats">Bleiswijk</meta:user-defined>
    <meta:user-defined meta:name="OVERHEIDop.straatnaam">Malusdreef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973 446935</meta:user-defined>
    <meta:user-defined meta:name="OVERHEIDop.versieInformatie"/>
  </office:meta>
</office:document-meta>
</file>