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voor het vernieuwen van een dak, Titus Brandsmastraat 35,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et betreft het vernieuwen van een dak, op het adres Titus Brandsmastraat 35 te Brunssum. (De beschikking is op 5 februari 2019 verzonden.)</text:p>
            <text:p text:style-name="common-al">Dossiernummer: 18440</text:p>
            <text:p text:style-name="common-al">
            <text:span text:style-name="nadrukvet">Inwerkingtreding</text:span>
          </text:p>
            <text:p text:style-name="common-al">De beschikking treedt in werking met ingang van de dag na datum van verzending.</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3498</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498</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498</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vernieuwen van een dak, Titus Brandsmastraat 35, Brun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3498</meta:user-defined>
    <meta:user-defined meta:name="OVERHEIDop.GmbID/DC.identifier">gmb-2019-334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LD 35</meta:user-defined>
    <meta:user-defined meta:name="OVERHEIDop.woonplaats">Brunssum</meta:user-defined>
    <meta:user-defined meta:name="OVERHEIDop.straatnaam">Titus Brandsma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5182 329694</meta:user-defined>
    <meta:user-defined meta:name="OVERHEIDop.versieInformatie"/>
  </office:meta>
</office:document-meta>
</file>