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aaseitjes verkoopactie Midwolda en Oost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paaseitjes verkoopactie in Midwolda en Oostwold in de periode van 26 maart t/m 2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aaseitjes verkoopactie Midwolda en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92</meta:user-defined>
    <meta:user-defined meta:name="OVERHEIDop.GmbID/DC.identifier">gmb-2019-3349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PostcodeHuisnummer/OVERHEIDop.postcodeHuisnummer">9682PE 6a</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EPSG28992/DC.spatial">265622 580965</meta:user-defined>
    <meta:user-defined meta:name="OVERHEIDop.versieInformatie"/>
  </office:meta>
</office:document-meta>
</file>