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weg 39,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een omgevingsvergunning voor het oprichten van een woning op locatie Lageweg 39, 2935 CD Ouderkerk aan den IJssel. De aanvraag is geregistreerd onder zaaknummer SXO-201902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weg 39, 2935 CD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89</meta:user-defined>
    <meta:user-defined meta:name="OVERHEIDop.GmbID/DC.identifier">gmb-2019-3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D 3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863 442267</meta:user-defined>
    <meta:user-defined meta:name="OVERHEIDop.versieInformatie"/>
  </office:meta>
</office:document-meta>
</file>