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Rietlanden 30  - Plaatsen fiets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30, Ter Aar - zaak nr. W-2019-0040 - aanvraag omgevingsvergunning voor het plaatsen van een fietsenschuur - ingekomen 11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48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Rietlanden 30  - Plaatsen fietsen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88</meta:user-defined>
    <meta:user-defined meta:name="OVERHEIDop.GmbID/DC.identifier">gmb-2019-33488</meta:user-defined>
    <meta:user-defined meta:name="OVERHEID.TaxonomieBeleidsagenda/OVERHEID.category">Ruimte en infrastructuur | Organisatie en beleid</meta:user-defined>
    <meta:user-defined meta:name="OVERHEIDop.referentienummer">W-2019-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E 30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09 467765</meta:user-defined>
    <meta:user-defined meta:name="OVERHEIDop.versieInformatie"/>
  </office:meta>
</office:document-meta>
</file>