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Handels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andelsweg 3 5331PS Kerkdriel</text:p>
            <text:p text:style-name="common-al">De aanvraag is ontvangen op 4 februari 2019 en heeft betrekking op het aanleggen van een tijdelijke duike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348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48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48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erkdriel, Handels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487</meta:user-defined>
    <meta:user-defined meta:name="OVERHEIDop.GmbID/DC.identifier">gmb-2019-334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PS 3</meta:user-defined>
    <meta:user-defined meta:name="OVERHEIDop.woonplaats">Kerkdriel</meta:user-defined>
    <meta:user-defined meta:name="OVERHEIDop.straatnaam">Handels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627 420225</meta:user-defined>
    <meta:user-defined meta:name="OVERHEIDop.versieInformatie"/>
  </office:meta>
</office:document-meta>
</file>