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ssaulaan 29a, 9717 CG Groningen – vervangen enkelvoudig glas door HR++ glas in kader energiebesparende maatregelen (verzenddatum 04-02-2019, dossiernummer 201873168)</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assaulaan 29a, 9717 CG Groningen – vervangen enkelvoudig glas door HR++ glas in kader energiebesparende maatregelen (verzenddatum 04-02-2019, dossiernummer 201873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84</meta:user-defined>
    <meta:user-defined meta:name="OVERHEIDop.GmbID/DC.identifier">gmb-2019-3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G</meta:user-defined>
    <meta:user-defined meta:name="OVERHEIDop.woonplaats">Groningen</meta:user-defined>
    <meta:user-defined meta:name="OVERHEIDop.straatnaam">Nassau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1 582290</meta:user-defined>
    <meta:user-defined meta:name="OVERHEIDop.versieInformatie"/>
  </office:meta>
</office:document-meta>
</file>